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MINÁRIO DE PROCESSO DISCIPLINAR, SINDICÂNCIA</text:p>
      <text:p text:style-name="P3">E SOLUÇÕES CONSENSUAIS</text:p>
      <text:p text:style-name="P1">11, 12 e 13 de novembro de 2015 – Fortaleza – CE</text:p>
      <text:p text:style-name="P4">Hotel Gran Marquise</text:p>
      <text:p text:style-name="P1"/>
      <text:p text:style-name="P1"/>
      <text:p text:style-name="P3">FORMULÁRIO DE INCRIÇÕES</text:p>
      <text:p text:style-name="P3"/>
      <text:p text:style-name="P1">PARA FINS DE REGISTRO DA FREQUÊNCIA E EMISSÃO DE CERTIFICADOS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NOME COMPLET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3" office:value-type="string">
            <text:p text:style-name="P6">CPF</text:p>
          </table:table-cell>
          <table:table-cell table:style-name="Tabela1.A2" office:value-type="string">
            <text:p text:style-name="P6">RG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6">e-mail</text:p>
          </table:table-cell>
          <table:table-cell table:style-name="Tabela1.A2" office:value-type="string">
            <text:p text:style-name="P6">Telefone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table:number-columns-spanned="2" office:value-type="string">
            <text:p text:style-name="P6">INSTITUIÇÃO / Unidade da Feder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CARG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SETOR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/>
          </table:table-cell>
          <table:covered-table-cell/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08:30:00</meta:creation-date>
    <dc:date>2015-11-06T08:01:56.314000000</dc:date>
    <meta:editing-cycles>4</meta:editing-cycles>
    <meta:editing-duration>PT12M59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14" meta:word-count="47" meta:character-count="296" meta:non-whitespace-character-count="261"/>
  </office:meta>
</office:document-meta>
</file>